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0272, Binnenstad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Carnavalsin- en optocht, op 2 maart 2019, met intocht Prins Carnaval en carnavalsoptocht, waarbij tijdelijk de wegen Stationsstraat, Martiniplein, Oude Koemarkt, Hoogend, Singel, Kleinzand, Jousterkade, Oosterdijk, Wijde Burgstraat, Nauwe Burgstraat, Schaapmarktplein, Grootzand, Oude Koemarkt, Oud Kerkhof, Marktstraat, Leeuwenburg, Kruizebroederstraat, Wijde Noorderhorne, Parkstraat, Bolswarderweg tot aan Oude Dijk 15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8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0272, Binnenstad te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86</meta:user-defined>
    <meta:user-defined meta:name="OVERHEIDop.GmbID/DC.identifier">gmb-2019-11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P 49a</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55 560764</meta:user-defined>
    <meta:user-defined meta:name="OVERHEIDop.versieInformatie"/>
  </office:meta>
</office:document-meta>
</file>