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Veldleeuweriklande kavel 1 Pijnacker, bouwen woning ,OLO-nummer                   4404283</text:p>
      <text:section text:name="zakelijke-mededeling_id1-3-2" text:style-name="zakelijke-mededeling">
        <text:section text:name="zakelijke-mededeling-tekst_id1-3-2-1" text:style-name="zakelijke-mededeling-tekst">
          <text:section text:name="tekst_id1-3-2-1-1" text:style-name="tekst">
            <text:p text:style-name="common-al">Voor                                     bouwen woning </text:p>
            <text:p text:style-name="common-al">OLO-nummer                   4404283</text:p>
            <text:p text:style-name="common-al">Dossiernummer               O19-0330 </text:p>
            <text:p text:style-name="common-al">Locatie                                 Veldleeuweriklande kavel 1 Pijnacker                    </text:p>
            <text:p text:style-name="common-al">Datum ontvangst            9 mei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885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5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85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         Veldleeuweriklande kavel 1 Pijnacker, bouwen woning ,OLO-nummer                   44042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856</meta:user-defined>
    <meta:user-defined meta:name="OVERHEIDop.GmbID/DC.identifier">gmb-2019-1188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90055 448731</meta:user-defined>
    <meta:user-defined meta:name="OVERHEIDop.versieInformatie"/>
  </office:meta>
</office:document-meta>
</file>