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olbes Landen 5 te Bornerbroek, Z/19/106187, het bouw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8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olbes Landen 5 te Bornerbroek, Z/19/106187, het bouwen van een bij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5</meta:user-defined>
    <meta:user-defined meta:name="OVERHEIDop.GmbID/DC.identifier">gmb-2019-118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S 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53 481656</meta:user-defined>
    <meta:user-defined meta:name="OVERHEIDop.versieInformatie"/>
  </office:meta>
</office:document-meta>
</file>