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Zeeweg (strandplateau) in Castricum, het tijdelijk plaatsen van een kunstobject 9 mei 2019 (WABO19007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10 mei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8853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85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85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ende Omgevingsvergunning (regulier), Zeeweg (strandplateau) in Castricum, het tijdelijk plaatsen van een kunstobject 9 mei 2019 (WABO190073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853</meta:user-defined>
    <meta:user-defined meta:name="OVERHEIDop.GmbID/DC.identifier">gmb-2019-11885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2301.68 508041.9</meta:user-defined>
    <meta:user-defined meta:name="OVERHEIDop.versieInformatie"/>
  </office:meta>
</office:document-meta>
</file>