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Hoffplein 2 A (tijdelijk (voor 60 maanden) vervangen/uitbreide); 546026; 10-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t Hoffplein 2 A (tijdelijk (voor 60 maanden) vervangen/uitbreiden modulaire units (t.b.v. schoollokalen) in strijd met bestemmingsplan); 546026; 10-5-2019; Status: Ingekomen, gemeente Hilversum</text:span>
          </text:p>
            <text:p text:style-name="common-al"/>
            <text:p text:style-name="common-al">Datum indiening aanvraag: 10-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84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4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4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 Hoffplein 2 A (tijdelijk (voor 60 maanden) vervangen/uitbreide); 546026; 10-05-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848</meta:user-defined>
    <meta:user-defined meta:name="OVERHEIDop.GmbID/DC.identifier">gmb-2019-118848</meta:user-defined>
    <meta:user-defined meta:name="OVERHEIDop.referentienummer">546026</meta:user-defined>
    <meta:user-defined meta:name="OVERHEID.TaxonomieBeleidsagenda/OVERHEID.category">Ruimte en infrastructuur | Organisatie en beleid</meta:user-defined>
    <meta:user-defined meta:name="DCTERMS.abstract">tijdelijk (voor 60 maanden) vervangen/uitbreiden modulaire units (t.b.v. schoollokalen) in strijd met bestemmingspla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BT 147</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827.546 470892.789</meta:user-defined>
    <meta:user-defined meta:name="OVERHEIDop.versieInformatie"/>
  </office:meta>
</office:document-meta>
</file>