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chouwense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5183</text:span>
          </text:p>
            <text:p text:style-name="common-al">Gemeente Amstelveen heeft op 13 mei 2019 een besluit genomen op de aanvraag omgevingsvergunning voor het renoveren van de woning waarbij de constructieve muur tussen de woonkamer ende keuken wordt doorgebroken. De locatie is Schouwenselaan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84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4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4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Schouwenselaan 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44</meta:user-defined>
    <meta:user-defined meta:name="OVERHEIDop.GmbID/DC.identifier">gmb-2019-118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JZ 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69.31 480739.69</meta:user-defined>
    <meta:user-defined meta:name="OVERHEIDop.versieInformatie"/>
  </office:meta>
</office:document-meta>
</file>