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 intrekken van de vergunning voor de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19, Keizershoek 6, 5111 HG</text:span>
          </text:p>
            <text:p text:style-name="common-al">intrekken van de milieuvergunning voor wat betreft het houden van varkens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8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 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84</meta:user-defined>
    <meta:user-defined meta:name="OVERHEIDop.GmbID/DC.identifier">gmb-2019-1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G 6</meta:user-defined>
    <meta:user-defined meta:name="OVERHEIDop.woonplaats">Baarle-Nassau</meta:user-defined>
    <meta:user-defined meta:name="OVERHEIDop.straatnaam">Keizershoe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88 383762</meta:user-defined>
    <meta:user-defined meta:name="OVERHEIDop.versieInformatie"/>
  </office:meta>
</office:document-meta>
</file>