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24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19 een besluit genomen op de aanvraag met zaaknummer 2019-00517 voor een omgevingsvergunning op locatie Wilhelminastraat 24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883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3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3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helminastraat 24 in Nieuw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39</meta:user-defined>
    <meta:user-defined meta:name="OVERHEIDop.GmbID/DC.identifier">gmb-2019-118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4AK 42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2881 425121</meta:user-defined>
    <meta:user-defined meta:name="OVERHEIDop.versieInformatie"/>
  </office:meta>
</office:document-meta>
</file>