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ing van de tuinschuur,  Achterstraat 46, 4153AR,  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de uitbreiding van de tuinschuur, Achterstraat 46, 4153AR,   in Beesd (43577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uitbreiding van de tuinschuur,  Achterstraat 46, 4153AR,    Bees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33</meta:user-defined>
    <meta:user-defined meta:name="OVERHEIDop.GmbID/DC.identifier">gmb-2019-118833</meta:user-defined>
    <meta:user-defined meta:name="OVERHEID.TaxonomieBeleidsagenda/OVERHEID.category">Ruimte en infrastructuur | Organisatie en beleid</meta:user-defined>
    <meta:user-defined meta:name="OVERHEIDop.referentienummer">0214120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3AR 46</meta:user-defined>
    <meta:user-defined meta:name="OVERHEIDop.woonplaats">Beesd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1285 432991</meta:user-defined>
    <meta:user-defined meta:name="OVERHEIDop.versieInformatie"/>
  </office:meta>
</office:document-meta>
</file>