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TLH Presents - Rockstreet centrum Huissen - 30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TLH Presents, voor het organiseren van Rockstreet in het centrum van Huissen op 30 mei 2019. (7 mei 2019). <text:span text:style-name="nadrukvet"><text:span text:style-name="nadrukcur">(6651 BE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TLH Presents - Rockstreet centrum Huissen - 30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31</meta:user-defined>
    <meta:user-defined meta:name="OVERHEIDop.GmbID/DC.identifier">gmb-2019-11883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 18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