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utphen-Emmerikseweg nabij nr. 15 in Toldijk, het saneren van asbest uit een middenspanningsruimte</text:p>
      <text:section text:name="zakelijke-mededeling_id1-3-2" text:style-name="zakelijke-mededeling">
        <text:section text:name="zakelijke-mededeling-tekst_id1-3-2-1" text:style-name="zakelijke-mededeling-tekst">
          <text:section text:name="tekst_id1-3-2-1-1" text:style-name="tekst">
            <text:p text:style-name="common-al">Op 21 december 2018 heeft de gemeente Bronckhorst een melding ontvangen voor het saneren van asbest uit een middenspanningsruimte aan de Zutphen-Emmerikseweg nabij nr. 15 in Toldijk. De melding is geregistreerd onder kenmerk 1876117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883</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83</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83</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utphen-Emmerikseweg nabij nr. 15 in Toldijk, het saneren van asbest uit een middenspanningsruim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883</meta:user-defined>
    <meta:user-defined meta:name="OVERHEIDop.GmbID/DC.identifier">gmb-2019-11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DE 15</meta:user-defined>
    <meta:user-defined meta:name="OVERHEID.PostcodeHuisnummer/OVERHEIDop.postcodeHuisnummer">7227DG 1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238</meta:user-defined>
    <meta:user-defined meta:name="OVERHEID.EPSG28992/DC.spatial">211885 450229</meta:user-defined>
    <meta:user-defined meta:name="OVERHEID.EPSG28992/DC.spatial">211857.64 450264.38</meta:user-defined>
    <meta:user-defined meta:name="OVERHEIDop.versieInformatie"/>
  </office:meta>
</office:document-meta>
</file>