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hepenenlaan 58 (zaaknummer: Z2019-000074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enenlaan 58 </text:span>
            <text:span text:style-name="nadrukvet">–</text:span> ontvangen 6 mei 2019 voor het plaatsen van een dakkapel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82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Schepenenlaan 58 (zaaknummer: Z2019-000074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27</meta:user-defined>
    <meta:user-defined meta:name="OVERHEIDop.GmbID/DC.identifier">gmb-2019-11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JG 58</meta:user-defined>
    <meta:user-defined meta:name="OVERHEIDop.woonplaats">Zwolle</meta:user-defined>
    <meta:user-defined meta:name="OVERHEIDop.straatnaam">Schepen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93 500094</meta:user-defined>
    <meta:user-defined meta:name="OVERHEIDop.versieInformatie"/>
  </office:meta>
</office:document-meta>
</file>