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reef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Zuidplas een besluit genomen op de aanvraag met kenmerk 2019275733. Dit betreft het plaatsen van een dakkapel op het voor- en achtergeveldakvlak ter plaatse van dePolderdreef 3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8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lderdreef 3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23</meta:user-defined>
    <meta:user-defined meta:name="OVERHEIDop.GmbID/DC.identifier">gmb-2019-11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C 3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32 442317</meta:user-defined>
    <meta:user-defined meta:name="OVERHEIDop.versieInformatie"/>
  </office:meta>
</office:document-meta>
</file>