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1: ontvangen melding incidentele festiviteit 18 en 25 mei, 13 en 20 juli 2019 (IF 2019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19</text:span> is een melding incidentele festiviteit ontvangen voor deze locatie. Het gaat om het <text:span text:style-name="nadrukvet">houden van een incidentele festiviteit op zaterdag 18 en 25 mei, 13 en 20 juli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8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Omloop 1: ontvangen melding incidentele festiviteit 18 en 25 mei, 13 en 20 juli 2019 (IF 20190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22</meta:user-defined>
    <meta:user-defined meta:name="OVERHEIDop.GmbID/DC.identifier">gmb-2019-118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E 1</meta:user-defined>
    <meta:user-defined meta:name="OVERHEIDop.woonplaats">Sint Nicolaasga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17 548623</meta:user-defined>
    <meta:user-defined meta:name="OVERHEIDop.versieInformatie"/>
  </office:meta>
</office:document-meta>
</file>