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kozijn als scheiding van de villa naar de centrale hal, Engelenburgerlaan 3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0 mei 2019</text:p>
            <text:p text:style-name="common-al">Locatie: Engelenburgerlaan 31 in Brummen</text:p>
            <text:p text:style-name="common-al">Voor: het plaatsen van een kozijn als scheiding van de villa naar de centrale hal</text:p>
            <text:p text:style-name="common-al">Activiteit(en): Bouwen, Monumenten</text:p>
            <text:p text:style-name="common-al">Registratienummer: SXO-2019-049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5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882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2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2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kozijn als scheiding van de villa naar de centrale hal, Engelenburgerlaan 31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820</meta:user-defined>
    <meta:user-defined meta:name="OVERHEIDop.GmbID/DC.identifier">gmb-2019-118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V 31</meta:user-defined>
    <meta:user-defined meta:name="OVERHEIDop.woonplaats">Brummen</meta:user-defined>
    <meta:user-defined meta:name="OVERHEIDop.straatnaam">Engelenburger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086 455871</meta:user-defined>
    <meta:user-defined meta:name="OVERHEIDop.versieInformatie"/>
  </office:meta>
</office:document-meta>
</file>