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uren 7 het splits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Buren 7 OV20190008 het splitsen van de woning in strijd met het bestemmingsplan (04 -0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8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Buren 7 het splits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82</meta:user-defined>
    <meta:user-defined meta:name="OVERHEIDop.GmbID/DC.identifier">gmb-2019-118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X 7</meta:user-defined>
    <meta:user-defined meta:name="OVERHEIDop.woonplaats">Makkum</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10 563377</meta:user-defined>
    <meta:user-defined meta:name="OVERHEIDop.versieInformatie"/>
  </office:meta>
</office:document-meta>
</file>