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Topvoetbal v.v. De Bataven - Gendtse Avond-4-Daagse - 21 tot en met 2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Topvoetbal v.v. De Bataven, voor het organiseren van de Gendtse Avond-4-Daagse in Gendt van 21 tot en met 24 mei 2019. (7 mei 2019)<text:span text:style-name="nadrukvet"> <text:span text:style-name="nadrukcur">(6691 CM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8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Topvoetbal v.v. De Bataven - Gendtse Avond-4-Daagse - 21 tot en met 2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19</meta:user-defined>
    <meta:user-defined meta:name="OVERHEIDop.GmbID/DC.identifier">gmb-2019-11881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M 61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21 431929</meta:user-defined>
    <meta:user-defined meta:name="OVERHEIDop.versieInformatie"/>
  </office:meta>
</office:document-meta>
</file>