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romme Sloot 1-133 en 2-64, Benningskamplaan1-22 in Uitgeest, het plaatsen van 20 afmeersteigers (WABO1900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881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1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Kromme Sloot 1-133 en 2-64, Benningskamplaan1-22 in Uitgeest, het plaatsen van 20 afmeersteigers (WABO19008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17</meta:user-defined>
    <meta:user-defined meta:name="OVERHEIDop.GmbID/DC.identifier">gmb-2019-1188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631.38 503003.39</meta:user-defined>
    <meta:user-defined meta:name="OVERHEIDop.versieInformatie"/>
  </office:meta>
</office:document-meta>
</file>