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portvereniging Olympia - Doornenburgse avondvierdaagse - 11, 12, 13 en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portvereniging Olympia, voor het organiseren van de Doornenburgse avondvierdaagse op 11, 12, 13 en 14 juni 2019. (7 mei 2019) <text:span text:style-name="nadrukvet"><text:span text:style-name="nadrukcur">(6686 BS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8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portvereniging Olympia - Doornenburgse avondvierdaagse - 11, 12, 13 en 14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15</meta:user-defined>
    <meta:user-defined meta:name="OVERHEIDop.GmbID/DC.identifier">gmb-2019-1188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