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Tuinbouwstraat 34 in Kommerzijl</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Westerkwartier een aanvraag ontvangen voor het vergroten van een woning op locatie Tuinbouwstraat 34 in Kommerzijl. De aanvraag is geregistreerd onder zaaknummer Z20190186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81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1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1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groten van een woning Tuinbouwstraat 34 in Kommer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13</meta:user-defined>
    <meta:user-defined meta:name="OVERHEIDop.GmbID/DC.identifier">gmb-2019-118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1PD 3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452 589158</meta:user-defined>
    <meta:user-defined meta:name="OVERHEIDop.versieInformatie"/>
  </office:meta>
</office:document-meta>
</file>