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R.K. Harmonie St. Caecilia - rommelmarkt Gendt  - 29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R.K. Harmonie St. Caecilia, voor het organiseren van een rommelmarkt in de Providentia in Gendt op 29 september 2019. (7 mei 2019). <text:span text:style-name="nadrukvet"><text:span text:style-name="nadrukcur">(6691 AV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881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1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1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R.K. Harmonie St. Caecilia - rommelmarkt Gendt  - 29 sept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12</meta:user-defined>
    <meta:user-defined meta:name="OVERHEIDop.GmbID/DC.identifier">gmb-2019-1188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ZH</meta:user-defined>
    <meta:user-defined meta:name="OVERHEIDop.woonplaats">Gendt</meta:user-defined>
    <meta:user-defined meta:name="OVERHEIDop.straatnaam">Baron van Gendtlaa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811 431986</meta:user-defined>
    <meta:user-defined meta:name="OVERHEIDop.versieInformatie"/>
  </office:meta>
</office:document-meta>
</file>