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akker 44, 1446GW Purmerend</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Kopakker 44, 1446GW Purmerend. De aanvraag is geregistreerd onder zaaknummer Z2019-045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80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0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0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pakker 44, 1446GW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09</meta:user-defined>
    <meta:user-defined meta:name="OVERHEIDop.GmbID/DC.identifier">gmb-2019-1188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725.95 502963.82</meta:user-defined>
    <meta:user-defined meta:name="OVERHEIDop.versieInformatie"/>
  </office:meta>
</office:document-meta>
</file>