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bedrijf, Johan de Wittlaan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7370</text:p>
            <text:p text:style-name="common-al">AIM-nummer: A6eglnljpua</text:p>
            <text:p text:style-name="common-al">Datum indiening: 23 januari 2019</text:p>
            <text:p text:style-name="common-al">Omschrijving: veranderen bedrijf</text:p>
            <text:p text:style-name="common-al">Adres: Johan de Wittlaan 258 </text:p>
            <text:p text:style-name="common-al">Besluit: Melding volledig</text:p>
            <text:p text:style-name="common-al">Datum ondertekening: 7 mei 2019</text:p>
            <text:p text:style-name="common-al">Datum verzending: 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80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bedrijf, Johan de Wittlaan 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07</meta:user-defined>
    <meta:user-defined meta:name="OVERHEIDop.GmbID/DC.identifier">gmb-2019-118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S 260 4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04 443550</meta:user-defined>
    <meta:user-defined meta:name="OVERHEIDop.versieInformatie"/>
  </office:meta>
</office:document-meta>
</file>