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geweigerde Omgevingsvergunning (regulier), Prinses Irenelaan 87 in Uitgeest, het vergroten van de woning 8 mei 2019 (WABO1900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9 me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880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0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0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geweigerde Omgevingsvergunning (regulier), Prinses Irenelaan 87 in Uitgeest, het vergroten van de woning 8 mei 2019 (WABO19004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06</meta:user-defined>
    <meta:user-defined meta:name="OVERHEIDop.GmbID/DC.identifier">gmb-2019-11880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HV 87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91.81 504499.69</meta:user-defined>
    <meta:user-defined meta:name="OVERHEIDop.versieInformatie"/>
  </office:meta>
</office:document-meta>
</file>