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Paarden Sport Vereniging Aalt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Paarden Sport Vereniging Aalten</text:p>
            <text:p text:style-name="common-al">Activiteit: Aaltense Dressuurdagen</text:p>
            <text:p text:style-name="common-al">Locatie: Hessenweg 20 in Aalten</text:p>
            <text:p text:style-name="common-al">Datum/periode: 6 en 7 juli 2019 beide van 08.00 - 19.00 uur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8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Paarden Sport Vereniging Aalten,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05</meta:user-defined>
    <meta:user-defined meta:name="OVERHEIDop.GmbID/DC.identifier">gmb-2019-118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1MG 20</meta:user-defined>
    <meta:user-defined meta:name="OVERHEIDop.woonplaats">Aalten</meta:user-defined>
    <meta:user-defined meta:name="OVERHEIDop.straatnaam">Hessenweg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8137 438803</meta:user-defined>
    <meta:user-defined meta:name="OVERHEIDop.versieInformatie"/>
  </office:meta>
</office:document-meta>
</file>