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Westlaan 54 Pijnacker, veranderen uitrit , OLO-nummer                   4403483</text:p>
      <text:section text:name="zakelijke-mededeling_id1-3-2" text:style-name="zakelijke-mededeling">
        <text:section text:name="zakelijke-mededeling-tekst_id1-3-2-1" text:style-name="zakelijke-mededeling-tekst">
          <text:section text:name="tekst_id1-3-2-1-1" text:style-name="tekst">
            <text:p text:style-name="common-al">Voor                                     veranderen uitrit </text:p>
            <text:p text:style-name="common-al">OLO-nummer                   4403483</text:p>
            <text:p text:style-name="common-al">Dossiernummer               O19-0326 </text:p>
            <text:p text:style-name="common-al">Locatie                                 Westlaan 54 Pijnacker</text:p>
            <text:p text:style-name="common-al">Postcode                            2641 DN</text:p>
            <text:p text:style-name="common-al">Datum ontvangst            8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80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0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0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Westlaan 54 Pijnacker, veranderen uitrit , OLO-nummer                   44034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03</meta:user-defined>
    <meta:user-defined meta:name="OVERHEIDop.GmbID/DC.identifier">gmb-2019-118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N 54</meta:user-defined>
    <meta:user-defined meta:name="OVERHEIDop.woonplaats">Pijnacker</meta:user-defined>
    <meta:user-defined meta:name="OVERHEIDop.straatnaam">West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042 448178</meta:user-defined>
    <meta:user-defined meta:name="OVERHEIDop.versieInformatie"/>
  </office:meta>
</office:document-meta>
</file>