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chutterij Gijsbrecht van Aemstel - Keizerschieten en jeugdkoningschieten  Doornenburg -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De Schutterij Gijsbrecht van Aemstel van Doornenburg en Honderd Morgen, voor het organiseren van Keizerschieten en jeugdkoningschieten in Doornenburg op 10 juni 2019. (7 mei 2019) <text:span text:style-name="nadrukvet"><text:span text:style-name="nadrukcur">(6686 B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chutterij Gijsbrecht van Aemstel - Keizerschieten en jeugdkoningschieten  Doornenburg -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02</meta:user-defined>
    <meta:user-defined meta:name="OVERHEIDop.GmbID/DC.identifier">gmb-2019-11880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