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971</text:span>
          </text:p>
            <text:p text:style-name="common-al">Gemeente Amstelveen heeft op 14 januari 2019 een aanvraag evenementenvergunning ontvangen voor EHCC 2019 van 19 tot 22 april 2019. De locatie is Nieuwe Kalfjeslaan 17 e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ieuwe Kalfjeslaan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80</meta:user-defined>
    <meta:user-defined meta:name="OVERHEIDop.GmbID/DC.identifier">gmb-2019-1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2.32 481483.53</meta:user-defined>
    <meta:user-defined meta:name="OVERHEIDop.versieInformatie"/>
  </office:meta>
</office:document-meta>
</file>