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Scania Benelux, De Overm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4222</text:p>
            <text:p text:style-name="common-al">AIM-nummer: A6zne7vhb93</text:p>
            <text:p text:style-name="common-al">Datum indiening: 2 april 2019</text:p>
            <text:p text:style-name="common-al">Omschrijving: veranderen van Scania Benelux</text:p>
            <text:p text:style-name="common-al">Adres: De Overmaat 51 </text:p>
            <text:p text:style-name="common-al">Besluit: Melding volledig</text:p>
            <text:p text:style-name="common-al">Datum ondertekening: 30 april 2019</text:p>
            <text:p text:style-name="common-al">Datum verzending: 3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7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Scania Benelux, De Overm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99</meta:user-defined>
    <meta:user-defined meta:name="OVERHEIDop.GmbID/DC.identifier">gmb-2019-11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G 51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77 440830</meta:user-defined>
    <meta:user-defined meta:name="OVERHEIDop.versieInformatie"/>
  </office:meta>
</office:document-meta>
</file>