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Drank- en Horecawetvergunning - Stichting de Zandse Kerk - Wijkstraat 33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Stichting de Zandse Kerk, voor een Drank- en Horecawetvergunning, van Wijkstraat 33 in Huissen <text:span text:style-name="nadrukvet"><text:span text:style-name="nadrukcur">(6851 GL)</text:span>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879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9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9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Drank- en Horecawetvergunning - Stichting de Zandse Kerk - Wijkstraat 33,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95</meta:user-defined>
    <meta:user-defined meta:name="OVERHEIDop.GmbID/DC.identifier">gmb-2019-1187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L 33</meta:user-defined>
    <meta:user-defined meta:name="OVERHEIDop.woonplaats">Huissen</meta:user-defined>
    <meta:user-defined meta:name="OVERHEIDop.straatnaam">Van Wij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214 437732</meta:user-defined>
    <meta:user-defined meta:name="OVERHEIDop.versieInformatie"/>
  </office:meta>
</office:document-meta>
</file>