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Dorpsstraat 12 - Afwijken bestemmingsplan voor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12, Nieuwveen - zaak nr. W-2019-0137 - aanvraag omgevingsvergunning voor het afwijken van een bestemmingsplan voor horeca - ingekomen 9 mei 2019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879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79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79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Dorpsstraat 12 - Afwijken bestemmingsplan voor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794</meta:user-defined>
    <meta:user-defined meta:name="OVERHEIDop.GmbID/DC.identifier">gmb-2019-118794</meta:user-defined>
    <meta:user-defined meta:name="OVERHEID.TaxonomieBeleidsagenda/OVERHEID.category">Ruimte en infrastructuur | Organisatie en beleid</meta:user-defined>
    <meta:user-defined meta:name="OVERHEIDop.referentienummer">W-2019-01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CH 12</meta:user-defined>
    <meta:user-defined meta:name="OVERHEIDop.woonplaats">Nieuwve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924 467941</meta:user-defined>
    <meta:user-defined meta:name="OVERHEIDop.versieInformatie"/>
  </office:meta>
</office:document-meta>
</file>