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ulpstraat 45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13 mei 2019 een besluit genomen op de aanvraag b0056 met zaaknummer APV-2019-098 voor het organiseren van een straatmarkt op locatie Tulpstraat 45/Op de Vijf Bunder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879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9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9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Tulpstraat 45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91</meta:user-defined>
    <meta:user-defined meta:name="OVERHEIDop.GmbID/DC.identifier">gmb-2019-118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JB 45</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468.72 326655.95</meta:user-defined>
    <meta:user-defined meta:name="OVERHEIDop.versieInformatie"/>
  </office:meta>
</office:document-meta>
</file>