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larisavenue 175, 2132 JJ  Hoofddorp, ZIGT Vastgoed B.V., het aanbrengen van een verlichte reclame-uiting aan de gevel van het pand, datum besluit: 10-05-2019 (datum besluit is datum bekendmaking), zaak 8649013, OLO-nummer: 40185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7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arisavenue 175, 2132 JJ  Hoofddorp, ZIGT Vastgoed B.V., het aanbrengen van een verlichte reclame-uiting aan de gevel van het pand, datum besluit: 10-05-2019 (datum besluit is datum bekendmaking), zaak 8649013, OLO-nummer: 40185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90</meta:user-defined>
    <meta:user-defined meta:name="OVERHEIDop.GmbID/DC.identifier">gmb-2019-1187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J 175</meta:user-defined>
    <meta:user-defined meta:name="OVERHEIDop.woonplaats">Hoofddorp</meta:user-defined>
    <meta:user-defined meta:name="OVERHEIDop.straatnaam">Polari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46 478506</meta:user-defined>
    <meta:user-defined meta:name="OVERHEIDop.versieInformatie"/>
  </office:meta>
</office:document-meta>
</file>