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7 januari 2019, Limfalaan en Beugelflesstraat (18ZK04144)</text:span>
          </text:p>
            <text:p text:style-name="common-al">bouwen 2 tweekappers en 7 rijwoningen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7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879</meta:user-defined>
    <meta:user-defined meta:name="OVERHEIDop.GmbID/DC.identifier">gmb-2019-11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C</meta:user-defined>
    <meta:user-defined meta:name="OVERHEIDop.woonplaats">Baarle-Nassau</meta:user-defined>
    <meta:user-defined meta:name="OVERHEIDop.straatnaam">Limfalaan</meta:user-defined>
    <meta:user-defined meta:name="OVERHEID.PostcodeHuisnummer/OVERHEIDop.postcodeHuisnummer">5111WD</meta:user-defined>
    <meta:user-defined meta:name="OVERHEIDop.straatnaam">Beugelfle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34 384114</meta:user-defined>
    <meta:user-defined meta:name="OVERHEID.EPSG28992/DC.spatial">122831 384190</meta:user-defined>
    <meta:user-defined meta:name="OVERHEIDop.versieInformatie"/>
  </office:meta>
</office:document-meta>
</file>