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Aanvraag evenementenvergunning - Stichting Kindervacantie-comité “Kivac” - Kinderdrop Haalderen - 3 tot en met 9 augustu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INGEKOMEN BIJ DE BURGEMEESTER:</text:p>
            <text:p text:style-name="common-al"/>
            <text:p text:style-name="common-al">Stichting Kindervacantie-comité “Kivac”, voor het organiseren van Kinderdrop Haalderen in Haalderen van 3 tot en met 9 augustus 2019. <text:span text:style-name="nadrukvet"><text:span text:style-name="nadrukcur">(6685 AK)</text:span></text:span></text:p>
            <text:p text:style-name="common-al">De ingekomen aanvraag ligt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8786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78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78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Aanvraag evenementenvergunning - Stichting Kindervacantie-comité “Kivac” - Kinderdrop Haalderen - 3 tot en met 9 augustus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786</meta:user-defined>
    <meta:user-defined meta:name="OVERHEIDop.GmbID/DC.identifier">gmb-2019-11878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5AK 36</meta:user-defined>
    <meta:user-defined meta:name="OVERHEIDop.woonplaats">Haalderen</meta:user-defined>
    <meta:user-defined meta:name="OVERHEIDop.straatnaam">Notenboom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594 433389</meta:user-defined>
    <meta:user-defined meta:name="OVERHEIDop.versieInformatie"/>
  </office:meta>
</office:document-meta>
</file>