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Week 20- Besluit intrekken omgevingsvergunningen milieu, locatie Tussenweg 6 te Middenmeer op verzoek van de vergunninghouder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omgevingsvergunningen milieu voor het bedrijf aan Tussenweg 6 te Middenmeer in te trekken op verzoek van de vergunninghouder:</text:p>
            <text:list text:style-name="id1-3-2-1-1-2">
              <text:list-item text:style-override="id1-3-2-1-1-2-1">
                <text:number>1.</text:number>
                <text:p text:style-name="al">De op 28 december 2010 verleende omgevingsvergunning milieu voor het oprichten van een glastuinbouwbedrijf voor het telen van tomaten (kenmerk 2010-19282)</text:p>
              </text:list-item>
              <text:list-item text:style-override="id1-3-2-1-1-2-2">
                <text:number>2.</text:number>
                <text:p text:style-name="al">De op 22 januari 2011 verleende omgevingsvergunning milieuneutrale wijziging voor de bouw van een waterruimte en 4 silo’s (kenmerk Z-012728)</text:p>
              </text:list-item>
              <text:list-item text:style-override="id1-3-2-1-1-2-3">
                <text:number>3.</text:number>
                <text:p text:style-name="al">De op 6 februari 2013 verleende veranderingsvergunning voor een uitbreiding van de inrichting met een kas met assimilatiebelichting (kenmerk Z-005448)</text:p>
              </text:list-item>
            </text:list>
            <text:p text:style-name="common-al">Na intrekking van de omgevingsvergunningen valt de inrichting onder het Activiteitenbesluit milieubeheer.</text:p>
            <text:p text:style-name="common-al">Er zijn geen zienswijzen ingediend. Het definitieve besluit is niet gewijzigd ten opzichte van het ontwerpbesluit.</text:p>
            <text:p text:style-name="common-al">
            <text:span text:style-name="nadrukvet">Ter inzage </text:span>
          </text:p>
            <text:p text:style-name="common-al">U kunt het besluit intrekken omgevingsvergunningen milieu met de bijbehordende stukken van 16 mei 2019 tot en met 27 juni 2019 bij de gemeente hollands Kroon inzien op afspraak via telefoonnummer 088-321 5000. </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http://loket.rechtspraak.nl/bestuursrecht. Daarvoor moet u wel beschikken over een elektronische handtekening (DigiD). Voor meer informatie verwijzen wij naar www.rechtspraak.nl. </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78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8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0- Besluit intrekken omgevingsvergunningen milieu, locatie Tussenweg 6 te Middenmeer op verzoek van de vergunninghouder (uitgebreid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784</meta:user-defined>
    <meta:user-defined meta:name="OVERHEIDop.GmbID/DC.identifier">gmb-2019-1187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Tussen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775 534396</meta:user-defined>
    <meta:user-defined meta:name="OVERHEIDop.versieInformatie"/>
  </office:meta>
</office:document-meta>
</file>