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kinderdorp Angeren -  Kinderdorp Angeren 2019 - 10 t/m 15 august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kinderdorp Angeren, voor het organiseren van Kinderdorp Angeren 2019 in Angeren van 10 t/m 15 augustus. <text:span text:style-name="nadrukvet"><text:span text:style-name="nadrukcur">(6687 AP)</text:span></text:span> </text:p>
            <text:p text:style-name="common-al">De ingekomen aanvraag ligt na telefonische afspraak ter inzage in het gemeentekantoor in Bemm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878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Stichting kinderdorp Angeren -  Kinderdorp Angeren 2019 - 10 t/m 15 august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83</meta:user-defined>
    <meta:user-defined meta:name="OVERHEIDop.GmbID/DC.identifier">gmb-2019-11878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P 12</meta:user-defined>
    <meta:user-defined meta:name="OVERHEIDop.woonplaats">Angeren</meta:user-defined>
    <meta:user-defined meta:name="OVERHEIDop.straatnaam">Zah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76 436372</meta:user-defined>
    <meta:user-defined meta:name="OVERHEIDop.versieInformatie"/>
  </office:meta>
</office:document-meta>
</file>