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en en verbouwen van een woning (fase II), Lange Koestraat 15 BS te Utrecht,  HZ_WABO-19-05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Koestraat 15 BS te Utrecht</text:p>
            <text:p text:style-name="common-al">HZ_WABO-19-05528</text:p>
            <text:p text:style-name="common-al">Toelichting: het uitbreiden en verbouwen van een woning (fase II)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878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8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uitbreiden en verbouwen van een woning (fase II), Lange Koestraat 15 BS te Utrecht,  HZ_WABO-19-055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82</meta:user-defined>
    <meta:user-defined meta:name="OVERHEIDop.GmbID/DC.identifier">gmb-2019-11878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RL 15 bs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294.37 456188.2</meta:user-defined>
    <meta:user-defined meta:name="OVERHEIDop.versieInformatie"/>
  </office:meta>
</office:document-meta>
</file>