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10, 4265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0</text:span>, <text:span text:style-name="nadrukvet">4265 HK,</text:span> Bed en Breakfast realiseren, (OV20190391/4394775, 4265 HK); ingekomen op 6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7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Hoofdstraat 10, 4265 H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1</meta:user-defined>
    <meta:user-defined meta:name="OVERHEIDop.GmbID/DC.identifier">gmb-2019-11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K 10</meta:user-defined>
    <meta:user-defined meta:name="OVERHEIDop.woonplaats">Ge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776 416464</meta:user-defined>
    <meta:user-defined meta:name="OVERHEIDop.versieInformatie"/>
  </office:meta>
</office:document-meta>
</file>