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mei 2019</text:p>
            <text:p text:style-name="common-al">Activiteit: het legaliseren van een entresol</text:p>
            <text:p text:style-name="common-al">WABO-Wabonummer: OV 669830</text:p>
            <text:p text:style-name="common-al">Datum ontvangst aanvraag: 17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fensieweg 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0</meta:user-defined>
    <meta:user-defined meta:name="OVERHEIDop.GmbID/DC.identifier">gmb-2019-1187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3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056 450251</meta:user-defined>
    <meta:user-defined meta:name="OVERHEIDop.versieInformatie"/>
  </office:meta>
</office:document-meta>
</file>