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zaan houdende regels omtrent instructies voor de gemeentesecretaris (Instructie gemeentesecretaris Oostzaan 2019)</text:p>
      <text:section text:name="regeling_id1-3-2" text:style-name="regeling">
        <text:section text:name="aanhef_id1-3-2-1" text:style-name="aanhef">
          <text:section text:name="preambule_id1-3-2-1-1" text:style-name="preambule">
            <text:p text:style-name="al">Het college van burgemeester en wethouders van de gemeente Oostzaan;</text:p>
            <text:p text:style-name="al"/>
            <text:p text:style-name="al">overwegende dat het noodzakelijk en wenselijk is een instructie voor de gemeentesecretaris vast te stellen binnen de context waarin Oostzaan en Wormerland een werkorganisatie delen in de vorm van de gemeenschappelijk regeling OVER-gemeenten;</text:p>
            <text:p text:style-name="al">gelet op artikel 103, lid 2 van de Gemeentewet;</text:p>
            <text:p text:style-name="al"/>
            <text:p text:style-name="al">
            <text:span text:style-name="nadrukvet">B E S L U I T:</text:span>
          </text:p>
            <text:p text:style-name="al"/>
            <text:p text:style-name="al">vast te stellen de volgende instructie:</text:p>
            <text:p text:style-name="al">
            <text:span text:style-name="nadrukvet">Instructie voor de gemeentesecretaris van Oostza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instructie verstaat onder:</text:p>
            <text:list text:style-name="id1-3-2-2-1-3">
              <text:list-item text:style-override="id1-3-2-2-1-3-1">
                <text:number>a.</text:number>
                <text:p text:style-name="al">college: het college van burgemeester en wethouders van de gemeente Oostzaan;</text:p>
              </text:list-item>
              <text:list-item text:style-override="id1-3-2-2-1-3-2">
                <text:number>b.</text:number>
                <text:p text:style-name="al">burgemeester: de burgemeester als bestuursorgaan en als voorzitter van het college van Oostzaan, belast met o.a. de bestuurlijke coördinatie;</text:p>
              </text:list-item>
              <text:list-item text:style-override="id1-3-2-2-1-3-3">
                <text:number>c.</text:number>
                <text:p text:style-name="al">secretaris: de gemeentesecretaris van Oostzaan;</text:p>
              </text:list-item>
              <text:list-item text:style-override="id1-3-2-2-1-3-4">
                <text:number>d.</text:number>
                <text:p text:style-name="al">directeur: de directeur van de g.r. OVER-gemeenten;</text:p>
              </text:list-item>
              <text:list-item text:style-override="id1-3-2-2-1-3-5">
                <text:number>e.</text:number>
                <text:p text:style-name="al">de organisatie: de ambtelijke werkorganisatie van de g.r. OVER-gemeenten;</text:p>
              </text:list-item>
              <text:list-item text:style-override="id1-3-2-2-1-3-6">
                <text:number>f.</text:number>
                <text:p text:style-name="al">Hij, hem en zijn: ter wille van de leesbaarheid is in deze instructie de mannelijke vorm gebruikt; hiermee wordt ook de vrouwelijke vorm bedoeld.</text:p>
              </text:list-item>
            </text:list>
          </text:section>
          <text:section text:name="artikel_id1-3-2-2-2" text:style-name="artikel">
            <text:p text:style-name="artikel_kop_titel"><text:span text:style-name="artikel_kop_label">Artikel</text:span> <text:span text:style-name="artikel_kop_nr">2</text:span> De hoofdrollen van de secretaris</text:p>
            <text:list text:style-name="id1-3-2-2-2-2">
              <text:list-item text:style-override="id1-3-2-2-2-2">
                <text:number>1.</text:number>
                <text:p text:style-name="al">De secretaris staat het college, de burgemeester en de door hen ingestelde commissies bij in de uitoefening van hun taak.</text:p>
              </text:list-item>
              <text:list-item text:style-override="id1-3-2-2-2-3">
                <text:number>2.</text:number>
                <text:p text:style-name="al">In die hoedanigheid is hij hun eerste adviseur. Vanuit deze rol:</text:p>
                <text:list text:style-name="id1-3-2-2-2-3-3">
                  <text:list-item text:style-override="id1-3-2-2-2-3-3-1">
                    <text:number>a)</text:number>
                    <text:p text:style-name="al">ondersteunt en adviseert hij het college bij het nemen van besluiten, waarbij met name de strategische elementen een rol spelen;</text:p>
                  </text:list-item>
                  <text:list-item text:style-override="id1-3-2-2-2-3-3-2">
                    <text:number>b)</text:number>
                    <text:p text:style-name="al">is hij verantwoordelijk voor de toetsing van de kwaliteit van de dienstverlening aan het college, de burgemeester en de eventueel door hen ingestelde commissies;</text:p>
                  </text:list-item>
                  <text:list-item text:style-override="id1-3-2-2-2-3-3-3">
                    <text:number>c)</text:number>
                    <text:p text:style-name="al">heeft hij namens college en burgemeester regie op de processen rond hun besluitvorming en overleggen.</text:p>
                  </text:list-item>
                </text:list>
              </text:list-item>
              <text:list-item text:style-override="id1-3-2-2-2-4">
                <text:number>3.</text:number>
                <text:p text:style-name="al">De secretaris is afgevaardigd ambtelijk opdrachtgever van het college, de burgemeester en de eventueel door hen ingestelde commissies in de richting van de directeur, de organisatie en de ambtenaren die de bestuurlijke besluiten voorbereiden en uitvoeren en die in mandaat besluiten nemen. </text:p>
              </text:list-item>
              <text:list-item text:style-override="id1-3-2-2-2-5">
                <text:number>4.</text:number>
                <text:p text:style-name="al">De secretaris vertegenwoordigt de gemeente op ambtelijk niveau in interne en externe overlegverbanden op strategisch niveau.</text:p>
              </text:list-item>
            </text:list>
          </text:section>
          <text:section text:name="artikel_id1-3-2-2-3" text:style-name="artikel">
            <text:p text:style-name="artikel_kop_titel"><text:span text:style-name="artikel_kop_label">Artikel</text:span> <text:span text:style-name="artikel_kop_nr">3</text:span> Ondersteuning college en burgemeester</text:p>
            <text:list text:style-name="id1-3-2-2-3-2">
              <text:list-item text:style-override="id1-3-2-2-3-2">
                <text:number>1.</text:number>
                <text:p text:style-name="al">De secretaris draagt zorg voor een goede en doelmatige ondersteuning van het college en de burgemeester en de door hen ingestelde commissies bij de uitvoering van hun taken.</text:p>
              </text:list-item>
              <text:list-item text:style-override="id1-3-2-2-3-3">
                <text:number>2.</text:number>
                <text:p text:style-name="al">De secretaris draagt, onverminderd de verantwoordelijkheden van de burgemeester, zorg voor een goede voorbereiding en uitvoering van de vergaderingen van het college. </text:p>
                <text:p text:style-name="al">In de voorbereiding:</text:p>
                <text:list text:style-name="id1-3-2-2-3-3-4">
                  <text:list-item text:style-override="id1-3-2-2-3-3-4-1">
                    <text:number>a)</text:number>
                    <text:p text:style-name="al">toetst de secretaris zowel op proces als inhoud en op het voldragen zijn van voorstellen / adviezen die aan het college worden voorgelegd;</text:p>
                  </text:list-item>
                  <text:list-item text:style-override="id1-3-2-2-3-3-4-2">
                    <text:number>b)</text:number>
                    <text:p text:style-name="al">zorgt hij voor adequate agendering.</text:p>
                  </text:list-item>
                </text:list>
              </text:list-item>
              <text:list-item text:style-override="id1-3-2-2-3-4">
                <text:number/>
                <text:p text:style-name="al">In de uitwerking:</text:p>
                <text:list text:style-name="id1-3-2-2-3-4-3">
                  <text:list-item text:style-override="id1-3-2-2-3-4-3-1">
                    <text:number>a)</text:number>
                    <text:p text:style-name="al">draagt hij zorg voor goede verslaglegging (incl. presentielijst, besluiten en aantekeningen), terugkoppeling daarvan naar de organisatie en publicatie van de openbare besluiten op de in de gemeente gebruikelijke wijze. (De uitvoering van de besluiten ligt bij de ambtelijke organisatie.);</text:p>
                  </text:list-item>
                  <text:list-item text:style-override="id1-3-2-2-3-4-3-2">
                    <text:number>b)</text:number>
                    <text:p text:style-name="al">overlegt de secretaris met de griffier over de tijdige aanlevering door de organisatie van raadsvoorstellen, notities en andere documentatie ten behoeve van de gemeenteraad; </text:p>
                  </text:list-item>
                  <text:list-item text:style-override="id1-3-2-2-3-4-3-3">
                    <text:number>c)</text:number>
                    <text:p text:style-name="al">ziet hij toe op adequate uitvoering van de collegebesluiten. </text:p>
                  </text:list-item>
                </text:list>
              </text:list-item>
              <text:list-item text:style-override="id1-3-2-2-3-5">
                <text:number>3.</text:number>
                <text:p text:style-name="al">De secretaris is aanwezig in de vergaderingen van het college en heeft daarin een adviserende stem.</text:p>
              </text:list-item>
              <text:list-item text:style-override="id1-3-2-2-3-6">
                <text:number>4.</text:number>
                <text:p text:style-name="al">Gevraagd en ongevraagd ziet de secretaris erop toe dat de leden van het college en de burgemeester tijdig over de informatie kunnen beschikken die zij nodig hebben om hun functie goed te kunnen uitoefenen.</text:p>
              </text:list-item>
              <text:list-item text:style-override="id1-3-2-2-3-7">
                <text:number>5.</text:number>
                <text:p text:style-name="al">De secretaris stelt –na overleg met de directeur en de secretaris(sen) van de overige afnemende gemeente(n)- procedures vast voor de behandeling van zaken, die aan het ambtelijk apparaat ter voorbereiding of uitvoering zijn opgedragen.</text:p>
              </text:list-item>
              <text:list-item text:style-override="id1-3-2-2-3-8">
                <text:number>6.</text:number>
                <text:p text:style-name="al">De secretaris ziet toe op een correct, vlot en adequaat verloop van de voor het proces van besluitvorming noodzakelijke procedures en bevordert een tijdige, voortvarende en correcte uitvoering van de besluiten van het college en burgemeester door de organisatie.</text:p>
              </text:list-item>
              <text:list-item text:style-override="id1-3-2-2-3-9">
                <text:number>7.</text:number>
                <text:p text:style-name="al">De secretaris bevordert een overzichtelijk collegeprogramma met bijbehorende beleidsplanning (inclusief inzicht in de planning van raadsvoorstellen), die gemaakt worden door de organisatie.</text:p>
              </text:list-item>
              <text:list-item text:style-override="id1-3-2-2-3-10">
                <text:number>8.</text:number>
                <text:p text:style-name="al">De secretaris is -indien dat in voorkomend geval wenselijk is- aanwezig tijdens raadsbijeenkomsten en ondersteunt collegeleden en de burgemeester daar dan desgewenst.</text:p>
              </text:list-item>
              <text:list-item text:style-override="id1-3-2-2-3-11">
                <text:number>9.</text:number>
                <text:p text:style-name="al">De secretaris adviseert het college en de burgemeester over de bestuurlijke integriteit en ondersteunt de burgemeester bij de bevordering van de integriteit.</text:p>
              </text:list-item>
              <text:list-item text:style-override="id1-3-2-2-3-12">
                <text:number>10.</text:number>
                <text:p text:style-name="al">Onverminderd de eigen verantwoordelijkheid van collegeleden om hun nevenbetrekkingen op te geven, draagt de secretaris zorg voor de registratie en publicatie daarvan, inclusief die van hemzelf.</text:p>
              </text:list-item>
              <text:list-item text:style-override="id1-3-2-2-3-13">
                <text:number>11.</text:number>
                <text:p text:style-name="al">Stukken die van het college uitgaan, worden door de secretaris medeondertekend.</text:p>
              </text:list-item>
              <text:list-item text:style-override="id1-3-2-2-3-14">
                <text:number>12.</text:number>
                <text:p text:style-name="al">De secretaris ziet erop toe dat de organisatie op adequate wijze de vergaderstukken (incl. de agenda’s en besluitenlijsten van college en burgemeester) archiveert overeenkomstig ter zake vastgestelde wettelijke regelingen en procedure afspraken.</text:p>
              </text:list-item>
            </text:list>
          </text:section>
          <text:section text:name="artikel_id1-3-2-2-4" text:style-name="artikel">
            <text:p text:style-name="artikel_kop_titel"><text:span text:style-name="artikel_kop_label">Artikel</text:span> <text:span text:style-name="artikel_kop_nr">4</text:span> Ondersteuning commissies</text:p>
            <text:list text:style-name="id1-3-2-2-4-2">
              <text:list-item text:style-override="id1-3-2-2-4-2">
                <text:number>1.</text:number>
                <text:p text:style-name="al">Tenzij bij afzonderlijk besluit anders is bepaald, is het gestelde in deze regeling, voor zover het betreft de daarin opgedragen taken ten aanzien van eventueel door het college respectievelijk de burgemeester ingestelde commissies, van overeenkomstige toepassing, met dien verstande dat het college respectievelijk de burgemeester hierover nadere regels kunnen stellen. </text:p>
              </text:list-item>
            </text:list>
          </text:section>
          <text:section text:name="artikel_id1-3-2-2-5" text:style-name="artikel">
            <text:p text:style-name="artikel_kop_titel"><text:span text:style-name="artikel_kop_label">Artikel</text:span> <text:span text:style-name="artikel_kop_nr">5</text:span> Ondersteuning gemeenteraad</text:p>
            <text:list text:style-name="id1-3-2-2-5-2">
              <text:list-item text:style-override="id1-3-2-2-5-2">
                <text:number>1.</text:number>
                <text:p text:style-name="al">De secretaris vormt samen met de burgemeester en de griffier een driehoeksoverleg ter bevordering van een goed verloop van raadsprocessen in het algemeen en in het bijzonder de communicatie tussen gemeenteraad, het college en de burgemeester.</text:p>
              </text:list-item>
              <text:list-item text:style-override="id1-3-2-2-5-3">
                <text:number>2.</text:number>
                <text:p text:style-name="al">In het sub 1 genoemde overleg kan o.a. worden afgestemd over procedures, vorm, inhoud, kwaliteit en planning van de stukken die aan college en raad worden gezonden. Voor zover mogelijk worden afspraken hierover vanuit doelmatigheidsoverwegingen afgestemd met de directeur, de gemeentesecretaris(sen) en de griffie van de andere afnemende gemeente(n). </text:p>
              </text:list-item>
            </text:list>
          </text:section>
          <text:section text:name="artikel_id1-3-2-2-6" text:style-name="artikel">
            <text:p text:style-name="artikel_kop_titel"><text:span text:style-name="artikel_kop_label">Artikel</text:span> <text:span text:style-name="artikel_kop_nr">6</text:span> Verhouding tot de ambtelijke organisatie</text:p>
            <text:list text:style-name="id1-3-2-2-6-2">
              <text:list-item text:style-override="id1-3-2-2-6-2">
                <text:number>1.</text:number>
                <text:p text:style-name="al">De secretaris voert, ter bewaking van de eenheid in de uitoefening van de aan het ambtelijke organisatie opgedragen taken, regelmatig overleg met de directeur en voor zover nodig met de overige leidinggevenden in de ambtelijke organisatie en met de gemeentesecretaris(sen) van de overige afnemende gemeente(n).</text:p>
              </text:list-item>
              <text:list-item text:style-override="id1-3-2-2-6-3">
                <text:number>2.</text:number>
                <text:p text:style-name="al">In de uitoefening van het toezicht op de kwaliteit van de ambtelijke advisering en ondersteuning van de bestuursorganen wordt in elk geval getoetst op basis van de volgende aspecten:</text:p>
                <text:list text:style-name="id1-3-2-2-6-3-3">
                  <text:list-item text:style-override="id1-3-2-2-6-3-3-1">
                    <text:number>a.</text:number>
                    <text:p text:style-name="al">beslisrijpheid (voldoende en voldragen kwaliteit)</text:p>
                  </text:list-item>
                  <text:list-item text:style-override="id1-3-2-2-6-3-3-2">
                    <text:number>b.</text:number>
                    <text:p text:style-name="al">doelgerichtheid, doeltreffendheid en doelmatigheid</text:p>
                  </text:list-item>
                  <text:list-item text:style-override="id1-3-2-2-6-3-3-3">
                    <text:number>c.</text:number>
                    <text:p text:style-name="al">tijdigheid</text:p>
                  </text:list-item>
                  <text:list-item text:style-override="id1-3-2-2-6-3-3-4">
                    <text:number>d.</text:number>
                    <text:p text:style-name="al">juridische en financiële rechtmatigheid</text:p>
                  </text:list-item>
                  <text:list-item text:style-override="id1-3-2-2-6-3-3-5">
                    <text:number>e.</text:number>
                    <text:p text:style-name="al">risico’s</text:p>
                  </text:list-item>
                  <text:list-item text:style-override="id1-3-2-2-6-3-3-6">
                    <text:number>f.</text:number>
                    <text:p text:style-name="al">integraliteit en consistentie</text:p>
                  </text:list-item>
                  <text:list-item text:style-override="id1-3-2-2-6-3-3-7">
                    <text:number>g.</text:number>
                    <text:p text:style-name="al">aandacht voor bestuurlijke gevoeligheid</text:p>
                  </text:list-item>
                  <text:list-item text:style-override="id1-3-2-2-6-3-3-8">
                    <text:number>h.</text:number>
                    <text:p text:style-name="al">aandacht voor participatie en communicatie</text:p>
                  </text:list-item>
                  <text:list-item text:style-override="id1-3-2-2-6-3-3-9">
                    <text:number>i.</text:number>
                    <text:p text:style-name="al">de planning van de activiteiten en de uitvoering daarvan met inachtneming van het door de bestuursorganen ter zake vastgestelde beleid</text:p>
                  </text:list-item>
                  <text:list-item text:style-override="id1-3-2-2-6-3-3-10">
                    <text:number>j.</text:number>
                    <text:p text:style-name="al">de tijdige implementatie van nieuwe en gewijzigde wet- en regelgeving.</text:p>
                  </text:list-item>
                  <text:list-item text:style-override="id1-3-2-2-6-3-3-11">
                    <text:number>k.</text:number>
                    <text:p text:style-name="al">De secretaris heeft het recht bij alle medewerkers van de organisatie de inlichtingen te krijgen die voor een goede vervulling van zijn taak nodig zijn. </text:p>
                  </text:list-item>
                </text:list>
              </text:list-item>
              <text:list-item text:style-override="id1-3-2-2-6-4">
                <text:number>3.</text:number>
                <text:p text:style-name="al">Ter ondersteuning van beschreven rol, taken en verantwoordelijkheden kan de secretaris de directeur en de medewerkers van de organisatie aanspreken namens het college en de burgemeester en in voorkomend geval aanwijzingen geven, zo nodig in afstemming met de overige eigenaren van de organisatie. <text:note text:id="noot_id1-3-2-2-6-4-2-1" text:note-class="footnote"><text:note-citation text:label=" 1 "> 1 </text:note-citation><text:note-body><text:p text:style-name="noot.al">Toelichting: de Gs is eerstverantwoordelijke voor overleg- en agenderingsafspraken en voor wat er inhoudelijk in de advisering vanuit de werkorganisatie aan de orde moet komen (informatievoorziening, bijvoorbeeld inzake formats voor collegeprogramma, collegevoorstellen, college agenda’s, concernplanning incl. planning raadsvoorstellen, archivering van de collegedocumentatie enz.). Vanzelfsprekend overlegt de Gs hierover met de werkorganisatie (D) die de inhoud over de afgesproken loopbanden aanlevert, maar hij/zij heeft wel het eindoordeel. Bij blijvend verschil van inzicht legt de Gs dat voor een oplossing voor aan het college. </text:p><text:p text:style-name="noot.al">De algemene aanwijzingsbevoegdheid spiegelt weliswaar de verhoudingen, maar wordt alleen in uiterst geval gebruikt na rijpe afweging. Samenwerking is namelijk het uitgangspunt.</text:p><text:p text:style-name="noot.al"/></text:note-body></text:note></text:p>
              </text:list-item>
              <text:list-item text:style-override="id1-3-2-2-6-5">
                <text:number>4.</text:number>
                <text:p text:style-name="al">Het gestelde in lid 2 geldt ook ten aanzien van overige verbonden partijen. In geval van escalatievraagstukken rond verbonden partijen stemt de secretaris deze altijd af met bestuur en directeur.</text:p>
              </text:list-item>
            </text:list>
          </text:section>
          <text:section text:name="artikel_id1-3-2-2-7" text:style-name="artikel">
            <text:p text:style-name="artikel_kop_titel"><text:span text:style-name="artikel_kop_label">Artikel</text:span> <text:span text:style-name="artikel_kop_nr">7</text:span> Secretaris in algemene zin</text:p>
            <text:list text:style-name="id1-3-2-2-7-2">
              <text:list-item text:style-override="id1-3-2-2-7-2">
                <text:number>1.</text:number>
                <text:p text:style-name="al">De secretaris bevordert, onverminderd de verantwoordelijkheden van anderen, een goede samenwerking en samenhang binnen het bestuur, tussen bestuur en ambtelijke dienst, tussen de samenwerkende partners in verbonden partijen e.d. en tussen de gemeente en haar inwoners, instellingen en bedrijven.</text:p>
              </text:list-item>
              <text:list-item text:style-override="id1-3-2-2-7-3">
                <text:number>2.</text:number>
                <text:p text:style-name="al">Strategische (regionale) secretarisoverleggen die nauw aan de bedrijfsvoering van de organisatie verbonden zijn, worden in overleg bijgewoond door de directeur.</text:p>
              </text:list-item>
              <text:list-item text:style-override="id1-3-2-2-7-4">
                <text:number>3.</text:number>
                <text:p text:style-name="al">De secretaris is strategisch adviseur bevolkingszorg in het kader van de gecoördineerde regionale incidentenbestrijdingsprocedure en neemt in verband hiermee tevens deel aan piketdiensten.</text:p>
              </text:list-item>
              <text:list-item text:style-override="id1-3-2-2-7-5">
                <text:number>4.</text:number>
                <text:p text:style-name="al">De secretaris coördineert de advisering door de organisatie over de jaarstukken van de verbonden partijen en identieke organisaties waaraan de gemeente deelneemt. <text:note text:id="noot_id1-3-2-2-7-5-2-1" text:note-class="footnote"><text:note-citation text:label=" 2 "> 2 </text:note-citation><text:note-body><text:p text:style-name="noot.al">(Denk hierbij aan samenwerkingsorganisaties als gemeenschappelijke regelingen, bedrijven, stichtingen en verenigingen als de VNG.)</text:p></text:note-body></text:note></text:p>
              </text:list-item>
              <text:list-item text:style-override="id1-3-2-2-7-6">
                <text:number>5.</text:number>
                <text:p text:style-name="al">Over de uitvoering van zijn aanwijzingsbevoegdheden houdt de secretaris voldoende afstemming met het college.</text:p>
              </text:list-item>
              <text:list-item text:style-override="id1-3-2-2-7-7">
                <text:number>6.</text:number>
                <text:p text:style-name="al">De secretaris heeft elk jaar een functionerings- en beoordelingsgesprek met de burgemeester en een van de wethouders.</text:p>
              </text:list-item>
              <text:list-item text:style-override="id1-3-2-2-7-8">
                <text:number>7.</text:number>
                <text:p text:style-name="al">Als dat laatste om welke reden dan ook niet lukt, voert de burgemeester het gesprek alleen.</text:p>
              </text:list-item>
              <text:list-item text:style-override="id1-3-2-2-7-9">
                <text:number>8.</text:number>
                <text:p text:style-name="al">Voorafgaand aan het functionerings- / beoordelingsgesprek worden inlichtingen bij de overige collegeleden ingewonnen. </text:p>
              </text:list-item>
            </text:list>
          </text:section>
          <text:section text:name="artikel_id1-3-2-2-8" text:style-name="artikel">
            <text:p text:style-name="artikel_kop_titel"><text:span text:style-name="artikel_kop_label">Artikel</text:span> <text:span text:style-name="artikel_kop_nr">8</text:span> Informatieplicht</text:p>
            <text:list text:style-name="id1-3-2-2-8-2">
              <text:list-item text:style-override="id1-3-2-2-8-2">
                <text:number>1.</text:number>
                <text:p text:style-name="al">De secretaris draagt er zorg voor dat de griffier, de directeur en de leidinggevenden tijdig op de hoogte worden gesteld van alle door het college en de burgemeester genomen besluiten waaraan consequenties voor hun organisatie-eenheid zijn verbonden.</text:p>
              </text:list-item>
              <text:list-item text:style-override="id1-3-2-2-8-3">
                <text:number>2.</text:number>
                <text:p text:style-name="al">Hij informeert de burgemeester tijdig over relevante bestuurlijke en ambtelijke onderwerpen en voert daartoe regelmatig overleg met de burgemeester.</text:p>
              </text:list-item>
            </text:list>
          </text:section>
          <text:section text:name="artikel_id1-3-2-2-9" text:style-name="artikel">
            <text:p text:style-name="artikel_kop_titel"><text:span text:style-name="artikel_kop_label">Artikel</text:span> <text:span text:style-name="artikel_kop_nr">9</text:span> Verhindering, afwezigheid en vervanging</text:p>
            <text:list text:style-name="id1-3-2-2-9-2">
              <text:list-item text:style-override="id1-3-2-2-9-2">
                <text:number>1.</text:number>
                <text:p text:style-name="al">De secretaris draagt er, ter uitvoering van artikel 106 van de Gemeentewet, zorg voor dat het college een besluit neemt over zijn vervanging.</text:p>
              </text:list-item>
              <text:list-item text:style-override="id1-3-2-2-9-3">
                <text:number>2.</text:number>
                <text:p text:style-name="al">Hij draagt er tevens zorg voor dat tijdens verlof of afwezigheid om andere redenen zijn vervanging adequaat is geregeld conform de vervangingsregeling.</text:p>
              </text:list-item>
              <text:list-item text:style-override="id1-3-2-2-9-4">
                <text:number>3.</text:number>
                <text:p text:style-name="al">Hetgeen in deze instructie staat vermeld is op de vervanger van de secretaris van toepassing.</text:p>
              </text:list-item>
            </text:list>
          </text:section>
          <text:section text:name="artikel_id1-3-2-2-10" text:style-name="artikel">
            <text:p text:style-name="artikel_kop_titel"><text:span text:style-name="artikel_kop_label">Artikel</text:span> <text:span text:style-name="artikel_kop_nr">10</text:span> Bevoegdheden</text:p>
            <text:list text:style-name="id1-3-2-2-10-2">
              <text:list-item text:style-override="id1-3-2-2-10-2">
                <text:number>1.</text:number>
                <text:p text:style-name="al">Voor zover nodig worden de bevoegdheden van de secretaris ook nog afzonderlijk van deze instructie vastgelegd in een door het college vast te stellen mandaatregeling.</text:p>
              </text:list-item>
            </text:list>
          </text:section>
          <text:section text:name="artikel_id1-3-2-2-11" text:style-name="artikel">
            <text:p text:style-name="artikel_kop_titel"><text:span text:style-name="artikel_kop_label">Artikel</text:span> <text:span text:style-name="artikel_kop_nr">11</text:span> Uitleg instructie</text:p>
            <text:list text:style-name="id1-3-2-2-11-2">
              <text:list-item text:style-override="id1-3-2-2-11-2">
                <text:number>1.</text:number>
                <text:p text:style-name="al">In gevallen waarin deze instructie niet voorziet of bij twijfel over de uitleg ervan, beslist het college.</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instructie treedt in werking op de dag na publicatie en treedt in de plaats van eventuele eerdere instructies voor de gemeentesecretaris van Oostzaan.</text:p>
              </text:list-item>
              <text:list-item text:style-override="id1-3-2-2-12-3">
                <text:number>2.</text:number>
                <text:p text:style-name="al">Deze instructie kan worden aangehaald als: “Instructie gemeentesecretaris Oostzaan 2019”.</text:p>
              </text:list-item>
            </text:list>
          </text:section>
        </text:section>
        <text:section text:name="regeling-sluiting_id1-3-2-3" text:style-name="regeling-sluiting">
          <text:section text:name="ondertekening_id1-3-2-3-1">
            <text:p><text:span text:style-name="functie">Aldus vastgesteld in de vergadering van het college op 19 februari 2019.</text:span></text:p>
          </text:section>
          <text:section text:name="ondertekening_id1-3-2-3-2">
            <text:p><text:span text:style-name="functie"/></text:p>
            <text:p><text:span text:style-name="functie">Het college voornoemd,</text:span></text:p>
            <text:p><text:span text:style-name="functie">de secretaris, </text:span></text:p>
            <text:p><text:span text:style-name="functie">A. van den Assem </text:span></text:p>
          </text:section>
          <text:section text:name="ondertekening_id1-3-2-3-3">
            <text:p><text:span text:style-name="functie"/></text:p>
            <text:p><text:span text:style-name="functie">de burgemeester,</text:span></text:p>
            <text:p><text:span text:style-name="functie">R. Meerho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1877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7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7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ostzaan houdende regels omtrent instructies voor de gemeentesecretaris (Instructie gemeentesecretaris Oostzaa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78</meta:user-defined>
    <meta:user-defined meta:name="OVERHEIDop.GmbID/DC.identifier">gmb-2019-118778</meta:user-defined>
    <meta:user-defined meta:name="OVERHEID.TaxonomieBeleidsagenda/OVERHEID.category">Bestuur | Organisatie en beleid</meta:user-defined>
    <meta:user-defined meta:name="OVERHEID.Gemeente/DC.spatial">Oostzaan</meta:user-defined>
    <meta:user-defined meta:name="DC.source">artikel 103, tweede lid, van de Gemeentewet;1.0:c:BWBR0005416&amp;artikel=103&amp;lid=2&amp;g=2019-01-01</meta:user-defined>
    <meta:user-defined meta:name="DCTERMS.alternative">Instructie gemeentesecretaris Oostzaan 2019</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9-05-16</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op.betreftRegeling">CVDR624208_1</meta:user-defined>
    <meta:user-defined meta:name="OVERHEIDop.versieInformatie"/>
  </office:meta>
</office:document-meta>
</file>