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 leningsgebouw kkn5 tot 4 particuliere woningen in cpo, Radarpad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2134</text:p>
            <text:p text:style-name="common-al">OLO-nummer: 3785619</text:p>
            <text:p text:style-name="common-al">Omschrijving: verbouw leningsgebouw kkn5 tot 4 particuliere woningen in cpo</text:p>
            <text:p text:style-name="common-al">Adres: Radarpad 8 </text:p>
            <text:p text:style-name="common-al">Activiteiten: Bouwen, Rijksmonumenten</text:p>
            <text:p text:style-name="common-al">Besluit: Verlenen</text:p>
            <text:p text:style-name="common-al">Datum ondertekening: 7 mei 2019</text:p>
            <text:p text:style-name="common-al">Datum verzending: 7 mei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6 mei 2019 tot donderdag 27 juni 201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77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7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7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bouw leningsgebouw kkn5 tot 4 particuliere woningen in cpo, Radarpad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77</meta:user-defined>
    <meta:user-defined meta:name="OVERHEIDop.GmbID/DC.identifier">gmb-2019-11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P 8</meta:user-defined>
    <meta:user-defined meta:name="OVERHEIDop.woonplaats">Arnhem</meta:user-defined>
    <meta:user-defined meta:name="OVERHEIDop.straatnaam">Radar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13 449604</meta:user-defined>
    <meta:user-defined meta:name="OVERHEIDop.versieInformatie"/>
  </office:meta>
</office:document-meta>
</file>