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7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19 een aanvraag voor een omgevingsvergunning ontvangen. Dit betreft het plaatsen van dakkapel ter plaatse van de Populierenhof 70 in Bodegraven. De aanvraag is geregistreerd onder kenmerk 20193084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7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pulierenhof 7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75</meta:user-defined>
    <meta:user-defined meta:name="OVERHEIDop.GmbID/DC.identifier">gmb-2019-11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TB 7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74 454514</meta:user-defined>
    <meta:user-defined meta:name="OVERHEIDop.versieInformatie"/>
  </office:meta>
</office:document-meta>
</file>