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Achttienkavels N231A - uitvoeren rotonde 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, Achtienkavels N231A - zaak nr. W-2019-0138 - aanvraag omgevingsvergunning voor het aanleggen van een nieuwe rotonde en het bouwen van een duiker - ingekomen 8 mei 2019.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877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77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Achttienkavels N231A - uitvoeren rotonde 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774</meta:user-defined>
    <meta:user-defined meta:name="OVERHEIDop.GmbID/DC.identifier">gmb-2019-118774</meta:user-defined>
    <meta:user-defined meta:name="OVERHEID.TaxonomieBeleidsagenda/OVERHEID.category">Ruimte en infrastructuur | Organisatie en beleid</meta:user-defined>
    <meta:user-defined meta:name="OVERHEIDop.referentienummer">W-2019-01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5NA 25</meta:user-defined>
    <meta:user-defined meta:name="OVERHEIDop.woonplaats">Aarlanderveen</meta:user-defined>
    <meta:user-defined meta:name="OVERHEIDop.straatnaam">Achttienkavels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478 462317</meta:user-defined>
    <meta:user-defined meta:name="OVERHEIDop.versieInformatie"/>
  </office:meta>
</office:document-meta>
</file>