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oprichten van een inrichting, Hearewei 24 B, 8855 AZ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Hearewei 24 B, 8855 AZ Sexbierum, het oprichten van een inrichting (supermarkt), MM-20180043 (verzonden 7 mei 2019)</text:p>
                <text:p text:style-name="al"> </text:p>
              </text:list-item>
            </text:list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877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7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7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oprichten van een inrichting, Hearewei 24 B, 8855 AZ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70</meta:user-defined>
    <meta:user-defined meta:name="OVERHEIDop.GmbID/DC.identifier">gmb-2019-118770</meta:user-defined>
    <meta:user-defined meta:name="OVERHEID.TaxonomieBeleidsagenda/OVERHEID.category">Ruimte en infrastructuur | Organisatie en beleid</meta:user-defined>
    <meta:user-defined meta:name="OVERHEIDop.referentienummer">MM-2018004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AZ 24b</meta:user-defined>
    <meta:user-defined meta:name="OVERHEIDop.woonplaats">Sexbierum</meta:user-defined>
    <meta:user-defined meta:name="OVERHEIDop.straatnaam">Heare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638 581681</meta:user-defined>
    <meta:user-defined meta:name="OVERHEIDop.versieInformatie"/>
  </office:meta>
</office:document-meta>
</file>