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Stationswei 40 het plaatsen van kampeereenheden en het aanleggen van passantenligplaat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Stationswei 40 OV20190007 het plaatsen van kampeereenheden en het aanleggen van passantenligplaatsen in strijd met het bestemmingsplan (07-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7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Stationswei 40 het plaatsen van kampeereenheden en het aanleggen van passantenligplaatsen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77</meta:user-defined>
    <meta:user-defined meta:name="OVERHEIDop.GmbID/DC.identifier">gmb-2019-11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40</meta:user-defined>
    <meta:user-defined meta:name="OVERHEIDop.woonplaats">Molkwerum</meta:user-defined>
    <meta:user-defined meta:name="OVERHEIDop.straatnaam">Station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852 545980</meta:user-defined>
    <meta:user-defined meta:name="OVERHEIDop.versieInformatie"/>
  </office:meta>
</office:document-meta>
</file>