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Eethen: Nieuwe Steeg 7, 4266 EH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Nieuwe Steeg 7</text:span>, <text:span text:style-name="nadrukvet">4266 EH,</text:span>  uitrit aanleggen, (OV20190390/4394221); ingekomen op 5 mei 2019. 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8765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65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Eethen: Nieuwe Steeg 7, 4266 EH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65</meta:user-defined>
    <meta:user-defined meta:name="OVERHEIDop.GmbID/DC.identifier">gmb-2019-118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6EH 8</meta:user-defined>
    <meta:user-defined meta:name="OVERHEIDop.woonplaats">Eethen</meta:user-defined>
    <meta:user-defined meta:name="OVERHEIDop.straatnaam">Nieuwe steeg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2176 415785</meta:user-defined>
    <meta:user-defined meta:name="OVERHEIDop.versieInformatie"/>
  </office:meta>
</office:document-meta>
</file>