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Gijsbrecht van Aemstel - De Hel van Doornenburg - 21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Gijsbrecht van Aemstel, voor het organiseren van De Hel van Doornenburg in Doornenburg op 21 juni 2019. <text:span text:style-name="nadrukvet"><text:span text:style-name="nadrukcur">(6686 BV)</text:span></text:span></text:p>
            <text:p text:style-name="common-al">De ingekomen aanvraag ligt na telefonische afspraak ter inzage in het gemeentekantoor in Bemm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876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6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6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Gijsbrecht van Aemstel - De Hel van Doornenburg - 21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64</meta:user-defined>
    <meta:user-defined meta:name="OVERHEIDop.GmbID/DC.identifier">gmb-2019-11876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V</meta:user-defined>
    <meta:user-defined meta:name="OVERHEIDop.woonplaats">Doornenburg</meta:user-defined>
    <meta:user-defined meta:name="OVERHEIDop.straatnaam">Vijzelpa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394 433977</meta:user-defined>
    <meta:user-defined meta:name="OVERHEIDop.versieInformatie"/>
  </office:meta>
</office:document-meta>
</file>