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Gendtse Winkeliers Vereniging - Kerstmarkt Gendt 2019 - 15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Gendtse Winkeliers Vereniging, voor het organiseren van de Kerstmarkt Gendt 2019 in Gendt op 15 december 2019. <text:span text:style-name="nadrukvet"><text:span text:style-name="nadrukcur">(6691 BB)</text:span></text:span>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876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6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6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evenementenvergunning - Gendtse Winkeliers Vereniging - Kerstmarkt Gendt 2019 - 15 decemb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762</meta:user-defined>
    <meta:user-defined meta:name="OVERHEIDop.GmbID/DC.identifier">gmb-2019-11876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BB 10</meta:user-defined>
    <meta:user-defined meta:name="OVERHEIDop.woonplaats">Gendt</meta:user-defined>
    <meta:user-defined meta:name="OVERHEIDop.straatnaam">Julianaplei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67 432376</meta:user-defined>
    <meta:user-defined meta:name="OVERHEIDop.versieInformatie"/>
  </office:meta>
</office:document-meta>
</file>