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 plaatsen van twee dakkapellen, Aesterfaart 1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Aesterfaart 16, Franeker, het plaatsen van twee dakkapellen, V-20190100 (verzonden d.d. 06-05-2019).</text:p>
                <text:p text:style-name="al"/>
              </text:list-item>
            </text:list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 plaatsen van twee dakkapellen, Aesterfaart 1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0</meta:user-defined>
    <meta:user-defined meta:name="OVERHEIDop.GmbID/DC.identifier">gmb-2019-118760</meta:user-defined>
    <meta:user-defined meta:name="OVERHEID.TaxonomieBeleidsagenda/OVERHEID.category">Huisvesting | Organisatie en beleid</meta:user-defined>
    <meta:user-defined meta:name="OVERHEIDop.referentienummer">V-201901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ZG 16</meta:user-defined>
    <meta:user-defined meta:name="OVERHEIDop.woonplaats">Franeker</meta:user-defined>
    <meta:user-defined meta:name="OVERHEIDop.straatnaam">Aesterfaa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75 576901</meta:user-defined>
    <meta:user-defined meta:name="OVERHEIDop.versieInformatie"/>
  </office:meta>
</office:document-meta>
</file>